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Number of suppliers by region</text:span></text:p>
          </table:table-cell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1853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09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30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3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" office:value="63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96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8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3:17:00Z</meta:creation-date>
    <dc:title>2023 Sustainability Report - Initiatives and progress</dc:title>
    <dc:language>en-gb</dc:language>
  </office:meta>
</office:document-meta>
</file>